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twee woningen (Provicialeweg 5 - 5a), Provincialeweg 5A, 3641RS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twee woningen, Provincialeweg 5 - 5A, 3641RS Mijdrecht</text:span>
          </text:p>
            <text:p text:style-name="common-al">De gemeente heeft op 22 oktober 2024 een omgevingsvergunning:</text:p>
            <text:list text:style-name="id1-3-2-1-1-3">
              <text:list-item text:style-override="id1-3-2-1-1-3-1">
                <text:number>•</text:number>
                <text:p text:style-name="al">het bouwen van een bouwwerk</text:p>
              </text:list-item>
            </text:list>
            <text:p text:style-name="common-al">verleend op het adres Provincialeweg 5 - 5A, 3641RS Mijdrecht met zaaknummer Z-2023-113767. De gemeente geeft hiermee toestemming voor Bouwen van twee woning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2 oktober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3767.</text:p>
            <text:p text:style-name="common-al">Betreft het bouw De Ronde Venen dan omgevingszaken@derondevenen.nl, telefoonnummer 0297-29161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376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886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6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6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3767</meta:user-defined>
    <dc:language>nl</dc:language>
    <meta:user-defined meta:name="OVERHEIDop.locatietype/OVERHEIDop.gebiedsmarkering">Punt</meta:user-defined>
    <meta:user-defined meta:name="DC.title">Toestemming voor Bouwen van twee woningen (Provicialeweg 5 - 5a), Provincialeweg 5A, 3641RS Mijdrecht</meta:user-defined>
    <meta:user-defined meta:name="DCTERMS.W3CDTF/DCTERMS.available">2024-10-24</meta:user-defined>
    <meta:user-defined meta:name="DCTERMS.W3CDTF/OVERHEIDop.jaargang">2024</meta:user-defined>
    <meta:user-defined meta:name="OVERHEIDop.publicationIssue">448869</meta:user-defined>
    <meta:user-defined meta:name="OVERHEIDop.GmbID/DC.identifier">gmb-2024-448869</meta:user-defined>
    <meta:user-defined meta:name="OVERHEIDop.versieInformatie"/>
  </office:meta>
</office:document-meta>
</file>