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oprit, Smeetsmakamp 4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eetsmakamp 4, Augustinusga</text:p>
            <text:p text:style-name="common-al">Zaaknummer: 0059120444</text:p>
            <text:p text:style-name="common-al">het verbreden van een oprit</text:p>
            <text:p text:style-name="common-al">Datum ontvangst: 22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88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reden van een oprit, Smeetsmakamp 4, Augustinusg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861</meta:user-defined>
    <meta:user-defined meta:name="OVERHEIDop.GmbID/DC.identifier">gmb-2024-448861</meta:user-defined>
    <meta:user-defined meta:name="OVERHEIDop.versieInformatie"/>
  </office:meta>
</office:document-meta>
</file>