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intern verbouwen van een kerk op de locatie Schoolstraat 16, 7383CG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oktober 2024</text:p>
            <text:p text:style-name="common-al">Kenmerk: Z2023-00002576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, tot <text:span text:style-name="nadrukvet">zes weken </text:span>gerekend vanaf 23 oktober 2024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8855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85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855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576</meta:user-defined>
    <meta:user-defined meta:name="DCTERMS.abstract">Schoolstraat 16, 7383CG Voorst</meta:user-defined>
    <dc:language>nl</dc:language>
    <meta:user-defined meta:name="OVERHEIDop.locatietype/OVERHEIDop.gebiedsmarkering">Punt</meta:user-defined>
    <meta:user-defined meta:name="DC.title">Omgevingsvergunning verleend voor het intern verbouwen van een kerk op de locatie Schoolstraat 16, 7383CG Voorst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855</meta:user-defined>
    <meta:user-defined meta:name="OVERHEIDop.GmbID/DC.identifier">gmb-2024-448855</meta:user-defined>
    <meta:user-defined meta:name="OVERHEIDop.versieInformatie"/>
  </office:meta>
</office:document-meta>
</file>