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bullet style:num-suffix="" text:bullet-char="​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3-1-2-1-1">
      <style:table-column-properties/>
    </style:style>
    <style:style style:family="table-column" style:parent-style-name="colspec" style:name="id1-3-2-1-1-13-1-2-1-2">
      <style:table-column-properties/>
    </style:style>
    <style:style style:family="table-column" style:parent-style-name="colspec" style:name="id1-3-2-1-1-13-1-2-1-3">
      <style:table-column-properties/>
    </style: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5-1-2-1-1">
      <style:table-column-properties/>
    </style:style>
    <style:style style:family="table-column" style:parent-style-name="colspec" style:name="id1-3-2-1-1-15-1-2-1-2">
      <style:table-column-properties/>
    </style:style>
    <style:style style:family="table-column" style:parent-style-name="colspec" style:name="id1-3-2-1-1-15-1-2-1-3">
      <style:table-column-properties/>
    </style:style>
    <text:list-style style:name="id1-3-2-1-1-5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s in IJsselmo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Concerndirecteur Stadsbeheer,<text:span text:style-name="nadrukvet"/>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Gelet op: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Artikel 4 Afvalstoffenverordening Rotterdam 2009</text:p>
              </text:list-item>
              <text:list-item text:style-override="id1-3-2-1-1-8-2">
                <text:number>2.</text:number>
                <text:p text:style-name="al"> Uitvoeringsbesluit afvalstoffen Rotterdam 2018</text:p>
              </text:list-item>
              <text:list-item text:style-override="id1-3-2-1-1-8-3">
                <text:number>3.</text:number>
                <text:p text:style-name="al">Bouwbesluit 2020</text:p>
              </text:list-item>
              <text:list-item text:style-override="id1-3-2-1-1-8-4">
                <text:number>4.</text:number>
                <text:p text:style-name="al">De Richtlijn 'Toegankelijke Buitenruimte' van 2 mei 2018 </text:p>
              </text:list-item>
              <text:list-item text:style-override="id1-3-2-1-1-8-5">
                <text:number>5.</text:number>
                <text:p text:style-name="al">Het ‘Programma van Eisen locaties ondergrondse containers’ uit 2018</text:p>
              </text:list-item>
              <text:list-item text:style-override="id1-3-2-1-1-8-6">
                <text:number>6.</text:number>
                <text:p text:style-name="al">De Grondstoffennota 2023-2026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10">
              <text:list-item text:style-override="id1-3-2-1-1-10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10-2">
                <text:number>2.</text:number>
                <text:p text:style-name="al">Deze aanwijzing is vastgelegd in het Uitvoeringsbesluit afvalstoffen Rotterdam 2018. </text:p>
              </text:list-item>
              <text:list-item text:style-override="id1-3-2-1-1-10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10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  <text:list-item text:style-override="id1-3-2-1-1-10-5">
                <text:number/>
                <text:p text:style-name="al"/>
              </text:list-item>
            </text:list>
            <text:p text:style-name="al">  </text:p>
            <text:p text:style-name="al">Namens burgemeester en wethouders heeft de Concerndirecteur Stadsbeheer het voornemen de volgende <text:span text:style-name="nadrukvet">locatie aan te wijzen:</text:span> </text:p>
            <text:list text:style-name="id1-3-2-1-1-13">
              <text:list-item text:style-override="id1-3-2-1-1-13-1">
                <text:number/>
                <text:p><draw:frame draw:style-name="lidiv"><draw:text-box ofo:max-width="15.3cm" ofo:min-height="1cm" ofo:min-width="5cm"><text:section text:name="table_id1-3-2-1-1-13-1-2" text:style-name="table"><text:p text:style-name="table_top"/>
                <table:table table:style-name="tgroup">
                  <table:table-column table:style-name="id1-3-2-1-1-13-1-2-1-1"/>
                  <table:table-column table:style-name="id1-3-2-1-1-13-1-2-1-2"/>
                  <table:table-column table:style-name="id1-3-2-1-1-13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onder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orgiashof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otustuin / Groene Tuin</text:p>
                      </table:table-cell>
                      <table:table-cell table:style-name="entry" table:number-rows-spanned="1" table:number-columns-spanned="1">
                        <text:p text:style-name="table_al">31-145</text:p>
                      </table:table-cell>
                      <table:table-cell table:style-name="entry" table:number-rows-spanned="1" table:number-columns-spanned="1">
                        <text:p text:style-name="table_al">1 rest / 1 papier / 1 gla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luiskreek</text:p>
                      </table:table-cell>
                      <table:table-cell table:style-name="entry" table:number-rows-spanned="1" table:number-columns-spanned="1">
                        <text:p text:style-name="table_al">320</text:p>
                      </table:table-cell>
                      <table:table-cell table:style-name="entry" table:number-rows-spanned="1" table:number-columns-spanned="1">
                        <text:p text:style-name="table_al">2 rest / 1 papier / 1 glas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Namens Burgemeester en Wethouders heeft de Concerndirecteur Stadsbeheer het voornemen de volgende <text:span text:style-name="nadrukvet">locatie in te trekken: </text:span></text:p>
            <text:list text:style-name="id1-3-2-1-1-15">
              <text:list-item text:style-override="id1-3-2-1-1-15-1">
                <text:number/>
                <text:p><draw:frame draw:style-name="lidiv"><draw:text-box ofo:max-width="15.3cm" ofo:min-height="1cm" ofo:min-width="5cm"><text:section text:name="table_id1-3-2-1-1-15-1-2" text:style-name="table"><text:p text:style-name="table_top"/>
                <table:table table:style-name="tgroup">
                  <table:table-column table:style-name="id1-3-2-1-1-15-1-2-1-1"/>
                  <table:table-column table:style-name="id1-3-2-1-1-15-1-2-1-2"/>
                  <table:table-column table:style-name="id1-3-2-1-1-15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halfverdiept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orgiashof</text:p>
                      </table:table-cell>
                      <table:table-cell table:style-name="entry" table:number-rows-spanned="1" table:number-columns-spanned="1">
                        <text:p text:style-name="table_al">111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otustuin/Groene tuin</text:p>
                      </table:table-cell>
                      <table:table-cell table:style-name="entry" table:number-rows-spanned="1" table:number-columns-spanned="1">
                        <text:p text:style-name="table_al">31-145</text:p>
                      </table:table-cell>
                      <table:table-cell table:style-name="entry" table:number-rows-spanned="1" table:number-columns-spanned="1">
                        <text:p text:style-name="table_al">3 rest + 1 pap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luiskreek </text:p>
                      </table:table-cell>
                      <table:table-cell table:style-name="entry" table:number-rows-spanned="1" table:number-columns-spanned="1">
                        <text:p text:style-name="table_al">320</text:p>
                      </table:table-cell>
                      <table:table-cell table:style-name="entry" table:number-rows-spanned="1" table:number-columns-spanned="1">
                        <text:p text:style-name="table_al">3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59">
              <text:list-item text:style-override="id1-3-2-1-1-59-1">
                <text:number>1.</text:number>
                <text:p text:style-name="al">Stadsbeheer, receptie Stadsbeheer Schoon, Kleinpolderplein 5, Rotterdam.</text:p>
              </text:list-item>
              <text:list-item text:style-override="id1-3-2-1-1-59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885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5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5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Ontwerpbesluit tot aanwijzing containerlocaties in IJsselmonde</meta:user-defined>
    <dc:language>nl</dc:language>
    <meta:user-defined meta:name="OVERHEIDop.locatietype/OVERHEIDop.gebiedsmarkering">Wijk</meta:user-defined>
    <meta:user-defined meta:name="DC.title">Ontwerpbesluit tot aanwijzing containerlocaties in IJsselmonde</meta:user-defined>
    <meta:user-defined meta:name="DCTERMS.W3CDTF/DCTERMS.available">2024-10-24</meta:user-defined>
    <meta:user-defined meta:name="OVERHEIDop.externeBijlage">Grondstoffennota 2023-2026 |exb-2024-40592</meta:user-defined>
    <meta:user-defined meta:name="OVERHEIDop.externeBijlage">Kaartje locaties IJsselmonde |exb-2024-40593</meta:user-defined>
    <meta:user-defined meta:name="OVERHEIDop.externeBijlage">Plaatsingscriteria|exb-2024-40594</meta:user-defined>
    <meta:user-defined meta:name="OVERHEIDop.externeBijlage">Richtlijnen Toegankelijkheid Buitenruimte|exb-2024-40595</meta:user-defined>
    <meta:user-defined meta:name="OVERHEIDop.externeBijlage">Ontwerpbesluit|exb-2024-40596</meta:user-defined>
    <meta:user-defined meta:name="DCTERMS.W3CDTF/OVERHEIDop.jaargang">2024</meta:user-defined>
    <meta:user-defined meta:name="OVERHEIDop.publicationIssue">448854</meta:user-defined>
    <meta:user-defined meta:name="OVERHEIDop.GmbID/DC.identifier">gmb-2024-448854</meta:user-defined>
    <meta:user-defined meta:name="OVERHEIDop.versieInformatie"/>
  </office:meta>
</office:document-meta>
</file>