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een bijgebouw op de locatie Duizendblad, Klarenbeek - perceel Voorst G 2359 en G 2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4</text:p>
            <text:p text:style-name="common-al">Kenmerk: Z2024-000017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885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5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5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5</meta:user-defined>
    <meta:user-defined meta:name="DCTERMS.abstract">Duizendblad, Klarenbeek - perceel Voorst G 2359 en G 2360</meta:user-defined>
    <dc:language>nl</dc:language>
    <meta:user-defined meta:name="OVERHEIDop.locatietype/OVERHEIDop.gebiedsmarkering">Vlak</meta:user-defined>
    <meta:user-defined meta:name="DC.title">Aanvraag omgevingsvergunning voor het bouwen van een woning en een bijgebouw op de locatie Duizendblad, Klarenbeek - perceel Voorst G 2359 en G 2360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53</meta:user-defined>
    <meta:user-defined meta:name="OVERHEIDop.GmbID/DC.identifier">gmb-2024-448853</meta:user-defined>
    <meta:user-defined meta:name="OVERHEIDop.versieInformatie"/>
  </office:meta>
</office:document-meta>
</file>