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ouisahoeve / Allegondahoeve, Hoofddorp - het tijdelijk plaatsen van een ketenpark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ketenparkje ten behoeve van het aanbrengen van geluidsisolerende maatregelen voor de periode van 4 maart 2024 tot en met 26 september 2025 op de locatie Louisahoeve / Allegondahoeve te Hoofddorp</text:p>
            <text:p text:style-name="common-al">Aanvrager: A.C. Borst Bouw B.V.</text:p>
            <text:p text:style-name="common-al">Zaaknummer: 12810578</text:p>
            <text:p text:style-name="common-al">DSO nummer: 2024050801586</text:p>
            <text:p text:style-name="common-al">Uitkomst besluit: verlenen</text:p>
            <text:p text:style-name="common-al">Datum besluit: 15-10-2024</text:p>
            <text:p text:style-name="common-al">Bezwaar in te dienen voor: 27-11-2024</text:p>
            <text:p text:style-name="common-al">Namens: Gemeente Haarlemmermeer</text:p>
            <text:p text:style-name="common-al">Wilt u de gepubliceerde documenten behorende bij deze bekendmaking in zien klik dan <text:a xlink:href="https://edataloket.odnzkg.nl/?q={&quot;search&quot;:&quot;132361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8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614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ouisahoeve / Allegondahoeve, Hoofddorp - het tijdelijk plaatsen van een ketenparkje</meta:user-defined>
    <meta:user-defined meta:name="DCTERMS.W3CDTF/DCTERMS.available">2024-10-24</meta:user-defined>
    <meta:user-defined meta:name="DCTERMS.W3CDTF/OVERHEIDop.jaargang">2024</meta:user-defined>
    <meta:user-defined meta:name="OVERHEIDop.publicationIssue">448852</meta:user-defined>
    <meta:user-defined meta:name="OVERHEIDop.GmbID/DC.identifier">gmb-2024-448852</meta:user-defined>
    <meta:user-defined meta:name="OVERHEIDop.versieInformatie"/>
  </office:meta>
</office:document-meta>
</file>