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PA) voor het realiseren van een tijdelijke opvang op het schip te Kanaalweg Westzijde 4a, Kanaalweg Westzijde ,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ijdelijke opvang op een asielschip  aan de Kanaalweg Westzijde , Hellevoetsluis</text:span>
          </text:p>
            <text:p text:style-name="common-al">De gemeente Voorne aan Zee heeft een omgevingsvergunning (BOPA) verleend. De gemeente geeft hiermee toestemming voor het realiseren van een tijdelijke opvang op het schip aande  Kanaalweg Westzijde 4a,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885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5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5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1331482024</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BOPA) voor het realiseren van een tijdelijke opvang op het schip te Kanaalweg Westzijde 4a, Kanaalweg Westzijde , Hellevoetsluis</meta:user-defined>
    <meta:user-defined meta:name="DCTERMS.W3CDTF/DCTERMS.available">2024-10-24</meta:user-defined>
    <meta:user-defined meta:name="DCTERMS.W3CDTF/OVERHEIDop.jaargang">2024</meta:user-defined>
    <meta:user-defined meta:name="OVERHEIDop.publicationIssue">448850</meta:user-defined>
    <meta:user-defined meta:name="OVERHEIDop.GmbID/DC.identifier">gmb-2024-448850</meta:user-defined>
    <meta:user-defined meta:name="OVERHEIDop.versieInformatie"/>
  </office:meta>
</office:document-meta>
</file>