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acobijnestraat 7 2011TG Haarlem, 0392-2024-0148202, het intern wijzigen van een gemeentelijk monument, ontvangen op 22-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884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4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48202</meta:user-defined>
    <meta:user-defined meta:name="DCTERMS.abstract">het intern wijzigen van een gemeentelijk monumen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acobijnestraat 7 2011TG Haarlem, 0392-2024-0148202, het intern wijzigen van een gemeentelijk monument, ontvangen op 22-10-2024</meta:user-defined>
    <meta:user-defined meta:name="DCTERMS.W3CDTF/DCTERMS.available">2024-10-24</meta:user-defined>
    <meta:user-defined meta:name="DCTERMS.W3CDTF/OVERHEIDop.jaargang">2024</meta:user-defined>
    <meta:user-defined meta:name="OVERHEIDop.publicationIssue">448847</meta:user-defined>
    <meta:user-defined meta:name="OVERHEIDop.GmbID/DC.identifier">gmb-2024-448847</meta:user-defined>
    <meta:user-defined meta:name="OVERHEIDop.versieInformatie"/>
  </office:meta>
</office:document-meta>
</file>