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PEN – THV KLOOSTERSTRAAT HELVOIRT EN OLV PARK THV KERK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Thv Kloosterstraat Helvoirt en OLV park thv Kerkstraat Vught, kappen van 1 Zilveresdoorn thv Kloosterstraat Helvoirt 2 beuken in OLV-park thv Kerkstraat Vught, Z24-2835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88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KAPPEN – THV KLOOSTERSTRAAT HELVOIRT EN OLV PARK THV KERKSTRAAT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41</meta:user-defined>
    <meta:user-defined meta:name="OVERHEIDop.GmbID/DC.identifier">gmb-2024-448841</meta:user-defined>
    <meta:user-defined meta:name="OVERHEIDop.versieInformatie"/>
  </office:meta>
</office:document-meta>
</file>