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Raadhuisplein in Dinteloord en de Markt in Kruisland voor de jaren 2025, 2026 en 2027</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het college van burgemeester en wethouders van de gemeente Steenbergen een standplaatsvergunning verleend voor de jaren 2025, 2026 en 2027 voor een standplaats met vis en visproducten op het Raadhuisplein in Dinteloord op zaterdag van 12.00 uur tot 18.00 uur en op de Markt in Kruisland op donderdag van 12.00 uur tot 18.00 uur. Het besluit is op 22 oktober 2024 naar de aanvrager toegezonden en is geregistreerd onder nummer ZK24004296 en ZK24004295.</text:p>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4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883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3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3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op het Raadhuisplein in Dinteloord en de Markt in Kruisland voor de jaren 2025, 2026 en 2027</meta:user-defined>
    <meta:user-defined meta:name="DCTERMS.W3CDTF/DCTERMS.available">2024-10-24</meta:user-defined>
    <meta:user-defined meta:name="DCTERMS.W3CDTF/OVERHEIDop.jaargang">2024</meta:user-defined>
    <meta:user-defined meta:name="OVERHEIDop.publicationIssue">448839</meta:user-defined>
    <meta:user-defined meta:name="OVERHEIDop.GmbID/DC.identifier">gmb-2024-448839</meta:user-defined>
    <meta:user-defined meta:name="OVERHEIDop.versieInformatie"/>
  </office:meta>
</office:document-meta>
</file>