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harles Dickens Kerstmarkt op 7 dec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2 oktober 2024 is de volgende vergunning/ontheffing verleend:</text:p>
            <text:p text:style-name="common-al">Buitenpost, Protestante Kerk De Schakel, Voorstraat 15, Berkenlaan e.o., Charles Dickens kerstmarkt met diverse stands, live- en/of versterkte muziek, een schaatsbaan en diverse attracties zoals een zweefmolen, op 7 december 2024 van 13.00 uur tot 19.00 uur. Tijdens het evenement en de op- en afbouw (07.00 uur tot 21.00 uur) zijn de volgende locaties afgesloten voor het verkeer: Berkenlaan, terrein bij De Schakel en de parkeerplaats bij Kapenga.</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88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734</meta:user-defined>
    <meta:user-defined meta:name="DCTERMS.abstract">Charles Dickens Kerstmarkt op 7 december 2024 in Buitenpost</meta:user-defined>
    <dc:language>nl</dc:language>
    <meta:user-defined meta:name="OVERHEIDop.locatietype/OVERHEIDop.gebiedsmarkering">Punt</meta:user-defined>
    <meta:user-defined meta:name="DC.title">Gemeente Achtkarspelen - Verleende evenementenvergunning Charles Dickens Kerstmarkt op 7 december 2024 in Buitenpost</meta:user-defined>
    <meta:user-defined meta:name="DCTERMS.W3CDTF/DCTERMS.available">2024-10-24</meta:user-defined>
    <meta:user-defined meta:name="DCTERMS.W3CDTF/OVERHEIDop.jaargang">2024</meta:user-defined>
    <meta:user-defined meta:name="OVERHEIDop.publicationIssue">448838</meta:user-defined>
    <meta:user-defined meta:name="OVERHEIDop.GmbID/DC.identifier">gmb-2024-448838</meta:user-defined>
    <meta:user-defined meta:name="OVERHEIDop.versieInformatie"/>
  </office:meta>
</office:document-meta>
</file>