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lzen, voorerf), Nabij Heide en Watersteeg 25-39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lzen, voorerf) aan  Nabij Heide en Watersteeg 25-39 Haren (Rectificatie)</text:span>
          </text:p>
            <text:p text:style-name="common-al">De gemeente Groningen heeft een aanvraag voor een omgevingsvergunning reguliere procedure ontvangen. De vergunning is aangevraagd voor het vellen van 2 bomen (elzen, voorerf) aan  Nabij Heide en Watersteeg 25-39 Haren , dossiernummer GRN-000097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8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70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elzen, voorerf), Nabij Heide en Watersteeg 25-39 Haren</meta:user-defined>
    <meta:user-defined meta:name="OVERHEIDop.datumEindeReactietermijn">2024-12-05</meta:user-defined>
    <meta:user-defined meta:name="OVERHEIDop.terinzageleggingBG">https://groningen.lokalebekendmakingen.nl/case/1:9822:4958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37</meta:user-defined>
    <meta:user-defined meta:name="OVERHEIDop.GmbID/DC.identifier">gmb-2024-448837</meta:user-defined>
    <meta:user-defined meta:name="OVERHEIDop.versieInformatie"/>
  </office:meta>
</office:document-meta>
</file>