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Witte de Withstraat 121-4 1057X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akvlak, realiseren van dakterras met toegangsopbouw, wijzigen indeling met trapsparing en het plaatsen van een dakraam in de voorgevel</text:p>
            <text:p text:style-name="common-al">Besluit: verleend</text:p>
            <text:p text:style-name="common-al">Besluit verzonden op: 22-10-2024</text:p>
            <text:p text:style-name="common-al">Zaakadres: Witte de Withstraat 121-4 1057XR Amsterdam</text:p>
            <text:p text:style-name="common-al">Zaaknummer: Z2024-011057</text:p>
            <text:p text:style-name="common-al">DSO-nummer: 202405080076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4-011057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2-10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8835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835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835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11057</meta:user-defined>
    <meta:user-defined meta:name="DCTERMS.abstract">wijzigen van dakvlak, realiseren van dakterras met toegangsopbouw, wijzigen indeling met trapsparing en het plaatsen van een dakraam in de voorgev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Witte de Withstraat 121-4 1057XR Amsterdam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8835</meta:user-defined>
    <meta:user-defined meta:name="OVERHEIDop.GmbID/DC.identifier">gmb-2024-448835</meta:user-defined>
    <meta:user-defined meta:name="OVERHEIDop.versieInformatie"/>
  </office:meta>
</office:document-meta>
</file>