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olweg 29, 3901 T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olweg 29, 3901 TD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0-2024  aangevraagd voor het aanbrengen van reclame aan het pand voor de locatie Wolweg 29, 3901 TD Veenendaal en is geregistreerd onder het nummer CLZ-000126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8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609</meta:user-defined>
    <dc:language>nl</dc:language>
    <meta:user-defined meta:name="OVERHEIDop.locatietype/OVERHEIDop.gebiedsmarkering">Punt</meta:user-defined>
    <meta:user-defined meta:name="DC.title">Publicatie aanvraag omgevingsvergunning Wolweg 29, 3901 TD Veenendaal te Veenendaa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33</meta:user-defined>
    <meta:user-defined meta:name="OVERHEIDop.GmbID/DC.identifier">gmb-2024-448833</meta:user-defined>
    <meta:user-defined meta:name="OVERHEIDop.versieInformatie"/>
  </office:meta>
</office:document-meta>
</file>