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Landjuweel 14, 14 01 en 14 02, 3905 PG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djuweel 14, 14 01 en 14 02, 3905 PG Veenendaal</text:span>
          </text:p>
            <text:p text:style-name="common-al">
            
          </text:p>
            <text:p text:style-name="common-al">De gemeente Veenendaal heeft een aanvraag voor een omgevingsvergunning ontvangen. De vergunning is op 22-10-2024  aangevraagd voor het wijzigen van de voorgevel en luifel van het pand voor de locatie Landjuweel 14, 14 01 en 14 02, 3905 PG Veenendaal en is geregistreerd onder het nummer CLZ-00012608.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88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Landjuweel 14, 14 01 en 14 02, 3905 PG te Veenendaal</meta:user-defined>
    <meta:user-defined meta:name="DCTERMS.W3CDTF/DCTERMS.available">2024-10-24</meta:user-defined>
    <meta:user-defined meta:name="DCTERMS.W3CDTF/OVERHEIDop.jaargang">2024</meta:user-defined>
    <meta:user-defined meta:name="OVERHEIDop.publicationIssue">448825</meta:user-defined>
    <meta:user-defined meta:name="OVERHEIDop.GmbID/DC.identifier">gmb-2024-448825</meta:user-defined>
    <meta:user-defined meta:name="OVERHEIDop.versieInformatie"/>
  </office:meta>
</office:document-meta>
</file>