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 opbouw aan Plein 14, 4251 A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 opbouw aan Plein 14, 4251 AJ Werkendam (2024-0387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4. De gemeente neemt daarover waarschijnlijk voor 16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881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8771</meta:user-defined>
    <meta:user-defined meta:name="DCTERMS.abstract">dak opbouw plaatsen</meta:user-defined>
    <dc:language>nl</dc:language>
    <meta:user-defined meta:name="OVERHEIDop.locatietype/OVERHEIDop.gebiedsmarkering">Punt</meta:user-defined>
    <meta:user-defined meta:name="DC.title">Gemeente Altena - Aanvraag vergunning voor het plaatsen van een dak opbouw aan Plein 14, 4251 AJ Werken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18</meta:user-defined>
    <meta:user-defined meta:name="OVERHEIDop.GmbID/DC.identifier">gmb-2024-448818</meta:user-defined>
    <meta:user-defined meta:name="OVERHEIDop.versieInformatie"/>
  </office:meta>
</office:document-meta>
</file>