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ontgeurinsinstallatie Brinkstraat 83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Brinkstraat 83</text:span> (0153Z2024092300015): maatwerkbesluit – ontgeuringsinstallatie (geaccepteerd d.d. 27 september 2024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8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2300015</meta:user-defined>
    <dc:language>nl</dc:language>
    <meta:user-defined meta:name="OVERHEIDop.locatietype/OVERHEIDop.gebiedsmarkering">Adres</meta:user-defined>
    <meta:user-defined meta:name="DC.title">Maatwerkbesluit ontgeurinsinstallatie Brinkstraat 83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16</meta:user-defined>
    <meta:user-defined meta:name="OVERHEIDop.GmbID/DC.identifier">gmb-2024-448816</meta:user-defined>
    <meta:user-defined meta:name="OVERHEIDop.versieInformatie"/>
  </office:meta>
</office:document-meta>
</file>