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plaatsen van 2 kleine windturbines op locatie Loubuorren 12, 9144 CM Hantumhuzen</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6711. De omgevingsvergunning is verleend. De gemeente geeft hiermee toestemming voor plaatsen van 2 kleine windturbines aan Loubuorren 12, 9144 CM Hantumhuzen.</text:p>
            <text:p text:style-name="common-al">
            
          </text:p>
            <text:p text:style-name="common-al"/>
            <text:p text:style-name="common-al">Het besluit is verzonden op 22-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881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1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1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6711</meta:user-defined>
    <meta:user-defined meta:name="DCTERMS.abstract">Verleende omgevingsvergunning voor plaatsen van 2 kleine windturbines op locatie Loubuorren 12, 9144 CM Hantumhuzen (besluit is verzonden op 22 oktober 2024).</meta:user-defined>
    <dc:language>nl</dc:language>
    <meta:user-defined meta:name="OVERHEIDop.locatietype/OVERHEIDop.gebiedsmarkering">Punt</meta:user-defined>
    <meta:user-defined meta:name="DC.title">Besluit op aanvraag omgevingsvergunning voor plaatsen van 2 kleine windturbines op locatie Loubuorren 12, 9144 CM Hantumhuzen</meta:user-defined>
    <meta:user-defined meta:name="DCTERMS.W3CDTF/DCTERMS.available">2024-10-30</meta:user-defined>
    <meta:user-defined meta:name="DCTERMS.W3CDTF/OVERHEIDop.jaargang">2024</meta:user-defined>
    <meta:user-defined meta:name="OVERHEIDop.publicationIssue">448815</meta:user-defined>
    <meta:user-defined meta:name="OVERHEIDop.GmbID/DC.identifier">gmb-2024-448815</meta:user-defined>
    <meta:user-defined meta:name="OVERHEIDop.versieInformatie"/>
  </office:meta>
</office:document-meta>
</file>