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raadsvergadering 26 septem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zijn openbare vergadering op donderdag 26 september 2024 heeft de gemeenteraad van Stede Broec de volgende besluiten genomen:</text:p>
            <text:p text:style-name="al"/>
            <text:list text:style-name="id1-3-2-1-1-3">
              <text:list-item text:style-override="id1-3-2-1-1-3-1">
                <text:number>1.</text:number>
                <text:p text:style-name="al">
                <text:span text:style-name="nadrukvet">Opening en mededelingen</text:span>
              </text:p>
                <text:p text:style-name="al">Mevr. Ceulemans en dhr. Wildoër zijn afwezig, we zijn met 17 raadsleden. </text:p>
                <text:p text:style-name="al"/>
              </text:list-item>
              <text:list-item text:style-override="id1-3-2-1-1-3-2">
                <text:number>2.</text:number>
                <text:p text:style-name="al">
                <text:span text:style-name="nadrukvet">Toelating raadslid</text:span>
              </text:p>
                <text:p text:style-name="al">De raad besluit unaniem:</text:p>
                <text:p text:style-name="al">De heer T.G.M. Visser toe te laten als lid van de raad van Stede Broec. </text:p>
                <text:p text:style-name="al">De heer Visser legt de belofte af, waarna hij deelneemt aan de vergadering. Dit betekent dat er 18 raadsleden aanwezig zijn.</text:p>
                <text:p text:style-name="al"/>
              </text:list-item>
              <text:list-item text:style-override="id1-3-2-1-1-3-3">
                <text:number>3.</text:number>
                <text:p text:style-name="al">
                <text:span text:style-name="nadrukvet">Vaststelling besluitenlijst van de openbare raadsvergadering van 4 juli 2024</text:span>
              </text:p>
                <text:p text:style-name="al">De besluitenlijst wordt ongewijzigd vastgesteld.</text:p>
                <text:p text:style-name="al"/>
              </text:list-item>
              <text:list-item text:style-override="id1-3-2-1-1-3-4">
                <text:number>4.</text:number>
                <text:p text:style-name="al">
                <text:span text:style-name="nadrukvet">Besluit ingekomen stukken</text:span>
              </text:p>
                <text:p text:style-name="al">De raad stemt in met het besluit ingekomen stukken en de voorgestelde afdoening van de stukken. </text:p>
                <text:p text:style-name="al"/>
              </text:list-item>
              <text:list-item text:style-override="id1-3-2-1-1-3-5">
                <text:number>5.</text:number>
                <text:p text:style-name="al">
                <text:span text:style-name="nadrukvet">Benoeming plaatsvervanged griffier</text:span>
              </text:p>
                <text:p text:style-name="al">De raad besluit unaniem:</text:p>
                <text:p text:style-name="al">De heer R.J.H. Claessens aan te wijzen als plaatsvervangend griffier.</text:p>
                <text:p text:style-name="al"/>
              </text:list-item>
              <text:list-item text:style-override="id1-3-2-1-1-3-6">
                <text:number>6.</text:number>
                <text:p text:style-name="al">
                <text:span text:style-name="nadrukvet">Voortzetten ontwikkelingsbedrijf Noord-Holland Noord</text:span>
              </text:p>
                <text:p text:style-name="al">De raad besluit unaniem:</text:p>
                <text:p text:style-name="al">1. Kennis te nemen van het voorgenomen besluit van de aandeelhouders om op 8 november 2024 de dienstverleningsovereenkomst met het Ontwikkelingsbedrijf NHN N.V. voor te zetten voor de periode 1-1-2025 tot en met 31-12-2031;</text:p>
                <text:p text:style-name="al">2. Geen wensen en bedenkingen in te dienen met betrekking tot het voortzetten van de dienstverleningsovereenkomst 2025-2031 met het Ontwikkelingsbedrijf.</text:p>
                <text:p text:style-name="al"/>
              </text:list-item>
              <text:list-item text:style-override="id1-3-2-1-1-3-7">
                <text:number>7.</text:number>
                <text:p text:style-name="al">
                <text:span text:style-name="nadrukvet">Financiële bijlage</text:span>
              </text:p>
                <text:p text:style-name="al">De raad besluit unaniem tot vaststelling van de financiële gevolgen van de in de raadsvergadering van 26 spetember 2024 genomen besluiten en de begroting 2024 overeenkomstig te wijzigen.</text:p>
                <text:p text:style-name="al"/>
              </text:list-item>
              <text:list-item text:style-override="id1-3-2-1-1-3-8">
                <text:number>8.</text:number>
                <text:p text:style-name="al">
                <text:span text:style-name="nadrukvet">Sluiting</text:span>
             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
            <text:span text:style-name="nadrukvet">Contact met de griffie</text:span>
          </text:p>
            <text:p text:style-name="al">Voor meer informatie over de gemeenteraad kunt u zich in verbinding stellen met de griffier, D.A. Langedijk e-mail: griffie@stedebroec.nl. Voor de complete formulering van de raadsbesluiten kunt u het raadsinformatiesysteem op http://stedebroec.raadsinformatie.nl/ raadplegen.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4881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1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1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Gemeente/DC.creator">Stede Broec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tede Broec</meta:user-defined>
    <meta:user-defined meta:name="OVERHEID.Gemeente/DCTERMS.publisher">Stede Broec</meta:user-defined>
    <meta:user-defined meta:name="OVERHEID.TaxonomieBeleidsagendaDecentraal/OVERHEID.category">Bestuur | Organisatie en beleid</meta:user-defined>
    <meta:user-defined meta:name="DCTERMS.abstract">Besluitenlijst raadsvergadering Stede Broec september 202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raadsvergadering 26 september 2024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813</meta:user-defined>
    <meta:user-defined meta:name="OVERHEIDop.GmbID/DC.identifier">gmb-2024-448813</meta:user-defined>
    <meta:user-defined meta:name="OVERHEIDop.versieInformatie"/>
  </office:meta>
</office:document-meta>
</file>