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aliseren van een scootmobiel ruimte, Madioenstraat 21, 7541 Z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adioenstraat 21</text:span> (0153Z2024102200029): het realiseren van een scootmobiel ruimte (ingedi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8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200029</meta:user-defined>
    <dc:language>nl</dc:language>
    <meta:user-defined meta:name="OVERHEIDop.locatietype/OVERHEIDop.gebiedsmarkering">Punt</meta:user-defined>
    <meta:user-defined meta:name="DC.title">Kennisgeving ontvangst aanvraag voor het realiseren van een scootmobiel ruimte, Madioenstraat 21, 7541 ZL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808</meta:user-defined>
    <meta:user-defined meta:name="OVERHEIDop.GmbID/DC.identifier">gmb-2024-448808</meta:user-defined>
    <meta:user-defined meta:name="OVERHEIDop.versieInformatie"/>
  </office:meta>
</office:document-meta>
</file>