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PV - het schieten met carbid op 31 december 2024 - Halbe Wiersemaweg 2 te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oktober 2024 een besluit genomen op de aanvraag met zaaknummer 2024008472 voor het schieten met carbid op 31 december 2024 op locatie Halbe Wiersemaweg 2 te Niebert. De ontheff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880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0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0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472</meta:user-defined>
    <dc:language>nl</dc:language>
    <meta:user-defined meta:name="OVERHEIDop.locatietype/OVERHEIDop.gebiedsmarkering">Punt</meta:user-defined>
    <meta:user-defined meta:name="DC.title">Besluit op aanvraag: Ontheffing APV - het schieten met carbid op 31 december 2024 - Halbe Wiersemaweg 2 te Nieber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802</meta:user-defined>
    <meta:user-defined meta:name="OVERHEIDop.GmbID/DC.identifier">gmb-2024-448802</meta:user-defined>
    <meta:user-defined meta:name="OVERHEIDop.versieInformatie"/>
  </office:meta>
</office:document-meta>
</file>