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Straatweg 25, 3621BG Breukelen - een Jazznight Universiteit Nyenrode d.d. 10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35 van de Alcoholwet voor het schenken van zwak alcoholische dranken tijdens het evenement Jazznight op Nyenrode, Straatweg 25 in Breukelen op 9 november 2024 van 21:00 uur tot 03:00 uur.</text:p>
            <text:p text:style-name="common-al">Datum: 22 oktobert 2024</text:p>
            <text:p text:style-name="common-al">Zaaknummer: Z2024-00001443</text:p>
            <text:p text:style-name="common-al">U kunt bezwaar maken tot en met 3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december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879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43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Vergunning Straatweg 25, 3621BG Breukelen - een Jazznight Universiteit Nyenrode d.d. 10-11-2024</meta:user-defined>
    <meta:user-defined meta:name="OVERHEIDop.datumEindeReactietermijn">2024-12-03</meta:user-defined>
    <meta:user-defined meta:name="OVERHEIDop.terinzageleggingBG">https://jeleefomgeving.nl/inzien/823214527/dc73e73d-905b-11ef-a341-00505601200c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799</meta:user-defined>
    <meta:user-defined meta:name="OVERHEIDop.GmbID/DC.identifier">gmb-2024-448799</meta:user-defined>
    <meta:user-defined meta:name="OVERHEIDop.versieInformatie"/>
  </office:meta>
</office:document-meta>
</file>