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dam Smithweg 1,</text:span> plaatsen reclamezuil met reclameborden</text:p>
            <text:p text:style-name="common-al">Verzonden 22 oktober 2024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879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317</meta:user-defined>
    <dc:language>nl</dc:language>
    <meta:user-defined meta:name="OVERHEIDop.locatietype/OVERHEIDop.gebiedsmarkering">Punt</meta:user-defined>
    <meta:user-defined meta:name="DC.title">Adam Smithweg 1 VERLEENDE OMGEVINGSVERGUNNING reguliere procedur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94</meta:user-defined>
    <meta:user-defined meta:name="OVERHEIDop.GmbID/DC.identifier">gmb-2024-448794</meta:user-defined>
    <meta:user-defined meta:name="OVERHEIDop.versieInformatie"/>
  </office:meta>
</office:document-meta>
</file>