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835991i1cbbf4b6-e709-48a9-b608-8ae21f935e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evantkade 2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NSM-eiland de maximaal toegestane bezettingsgraad van 65%  gedurende zes maanden 4 uur is overschreden;</text:p>
              </text:list-item>
              <text:list-item text:style-override="id1-3-2-2-1-10-16">
                <text:number>•</text:number>
                <text:p text:style-name="al">de gemeente Amsterdam, gelet op bovenstaande overwegingen, overgaat tot het plaatsen van elektrische oplaadpunten bij de oplaadvakken ter hoogte van perceel Levantkade 21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vantkade 217 (parkeervaknummers 124869487716 en 12487448771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6075471698113mm"><draw:image xlink:href="Pictures/Afbeelding74835991i1cbbf4b6-e709-48a9-b608-8ae21f935efb.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vantkade 217 aanleg twee elektrische oplaadvakken - Levantkade 2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vantkade 217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Levantkade 217 aanleg twee elektrische oplaadvakken</meta:user-defined>
    <meta:user-defined meta:name="DCTERMS.W3CDTF/DCTERMS.available">2024-11-01</meta:user-defined>
    <meta:user-defined meta:name="DCTERMS.W3CDTF/OVERHEIDop.jaargang">2024</meta:user-defined>
    <meta:user-defined meta:name="OVERHEIDop.publicationIssue">448792</meta:user-defined>
    <meta:user-defined meta:name="OVERHEIDop.GmbID/DC.identifier">gmb-2024-448792</meta:user-defined>
    <meta:user-defined meta:name="OVERHEIDop.versieInformatie"/>
  </office:meta>
</office:document-meta>
</file>