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Parkeerterrein De Plaatse te Veldhoven, 4 tot en met 11 november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1-2024 heeft de gemeente een melding ontvangen voor activiteiten waarvoor geen vergunningplicht geldt.</text:p>
            <text:p text:style-name="common-al">De melding betreft locatie, Parkeerterrein De Plaatse te Veldhoven, en is geregistreerd onder zaaknummer <text:span text:style-name="nadrukvet">VHZ2024-00104</text:span> met omschrijving "organiseren van Circus Renz International", 4 tot en met 11 november 2024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48787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78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78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4-00104</meta:user-defined>
    <meta:user-defined meta:name="DCTERMS.abstract">organiseren van Circus Renz International</meta:user-defined>
    <dc:language>nl</dc:language>
    <meta:user-defined meta:name="OVERHEIDop.locatietype/OVERHEIDop.gebiedsmarkering">Punt</meta:user-defined>
    <meta:user-defined meta:name="DC.title">Ontvangen melding, Parkeerterrein De Plaatse te Veldhoven, 4 tot en met 11 november 2024.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787</meta:user-defined>
    <meta:user-defined meta:name="OVERHEIDop.GmbID/DC.identifier">gmb-2024-448787</meta:user-defined>
    <meta:user-defined meta:name="OVERHEIDop.versieInformatie"/>
  </office:meta>
</office:document-meta>
</file>