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fvalcontainer van maandag 4 november 2024 tot uiterlijk vrijdag 6 december 2024 ter hoogte van de Matthijs Zonderhuisweg 22 in Heiloo, verzenddatum 22 oktober 2024 (Z2024-00006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878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8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8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121</meta:user-defined>
    <meta:user-defined meta:name="DCTERMS.abstract">plaatsen van een afvalcontainer van maandag 4 november 2024 tot uiterlijk vrijdag 6 december 2024 ter hoogte van de Matthijs Zonderhuisweg 22 in Heiloo, verzenddatum 22 oktober 2024 (Z2024-00006121)</meta:user-defined>
    <dc:language>nl</dc:language>
    <meta:user-defined meta:name="OVERHEIDop.locatietype/OVERHEIDop.gebiedsmarkering">Punt</meta:user-defined>
    <meta:user-defined meta:name="DC.title">Gemeente Heiloo, verleende vergunning voor het plaatsen van een afvalcontainer van maandag 4 november 2024 tot uiterlijk vrijdag 6 december 2024 ter hoogte van de Matthijs Zonderhuisweg 22 in Heiloo, verzenddatum 22 oktober 2024 (Z2024-00006121)</meta:user-defined>
    <meta:user-defined meta:name="DCTERMS.W3CDTF/DCTERMS.available">2024-10-24</meta:user-defined>
    <meta:user-defined meta:name="DCTERMS.W3CDTF/OVERHEIDop.jaargang">2024</meta:user-defined>
    <meta:user-defined meta:name="OVERHEIDop.publicationIssue">448785</meta:user-defined>
    <meta:user-defined meta:name="OVERHEIDop.GmbID/DC.identifier">gmb-2024-448785</meta:user-defined>
    <meta:user-defined meta:name="OVERHEIDop.versieInformatie"/>
  </office:meta>
</office:document-meta>
</file>