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urnooiveld ongenummerd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urnooiveld ongenummerd te Geldrop </text:p>
            <text:p text:style-name="common-al">Datum ontvangst: 22-10-2024</text:p>
            <text:p text:style-name="common-al">Omschrijving: plaatsen van een kunstwerk bij de Jonkvrouw </text:p>
            <text:p text:style-name="common-al">Zaaknummer: 177123529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87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2988</meta:user-defined>
    <meta:user-defined meta:name="DCTERMS.abstract">Tournooiveld ongenummerd te Geldrop - plaatsen van een kunstwerk bij de Jonkvrouw  (door de belangenvereniging van ZesGehucht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ournooiveld ongenummerd te Geldro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777</meta:user-defined>
    <meta:user-defined meta:name="OVERHEIDop.GmbID/DC.identifier">gmb-2024-448777</meta:user-defined>
    <meta:user-defined meta:name="OVERHEIDop.versieInformatie"/>
  </office:meta>
</office:document-meta>
</file>