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27, 1985 GB Driehuis NH, Hofdijklaan 25, 1985 GB Driehuis NH, plaatsen 2 dakkapellen (voorkant) en dakkapel (achterkant, nr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dijklaan 27, 1985 GB Driehuis NH, Hofdijklaan 25, 1985 GB Driehuis NH, plaatsen 2 dakkapellen (voorkant) en dakkapel (achterkant, nr 25)</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
            <text:span text:style-name="nadrukvet">Driehuis NH</text:span>
          </text:p>
            <text:p text:style-name="common-al"/>
            <text:p text:style-name="common-al">Hofdijklaan 27, 1985 GB Driehuis NH, Hofdijklaan 25, 1985 GB Driehuis NH, plaatsen 2 dakkapellen (voorkant) en dakkapel (achterkant, nr 25) (22-10-2024) 0453177210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877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7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7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7210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ofdijklaan 27, 1985 GB Driehuis NH, Hofdijklaan 25, 1985 GB Driehuis NH, plaatsen 2 dakkapellen (voorkant) en dakkapel (achterkant, nr 25)</meta:user-defined>
    <meta:user-defined meta:name="DCTERMS.W3CDTF/DCTERMS.available">2024-10-24</meta:user-defined>
    <meta:user-defined meta:name="DCTERMS.W3CDTF/OVERHEIDop.jaargang">2024</meta:user-defined>
    <meta:user-defined meta:name="OVERHEIDop.publicationIssue">448776</meta:user-defined>
    <meta:user-defined meta:name="OVERHEIDop.GmbID/DC.identifier">gmb-2024-448776</meta:user-defined>
    <meta:user-defined meta:name="OVERHEIDop.versieInformatie"/>
  </office:meta>
</office:document-meta>
</file>