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oesterbergstraat 145, 2546 XR 's-Gravenhage, Soesterbergstraat 199, 2546 XS 's-Gravenhage, Soesterbergstraat 147, 2546 XR 's-Gravenhage, Soesterbergstraat 149, 2546 XR 's-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283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erbergstraat 145, 2546 XR 's-Gravenhage, Soesterbergstraat 199, 2546 XS 's-Gravenhage, Soesterbergstraat 147, 2546 XR 's-Gravenhage, Soesterbergstraat 149, 2546 XR 's-Gravenhage, Soesterbergstraat 151, 2546 XR 's-Gravenhage, Soesterbergstraat 153, 2546 XR 's-Gravenhage, Soesterbergstraat 155, 2546 XR 's-Gravenhage, Soesterbergstraat 157, 2546 XR 's-Gravenhage, Soesterbergstraat 159, 2546 XR 's-Gravenhage, Soesterbergstraat 161, 2546 XR 's-Gravenhage, Soesterbergstraat 163, 2546 XR 's-Gravenhage, Soesterbergstraat 165, 2546 XR 's-Gravenhage, Soesterbergstraat 167, 2546 XR 's-Gravenhage, Soesterbergstraat 169, 2546 XR 's-Gravenhage, Soesterbergstraat 171, 2546 XR 's-Gravenhage, Soesterbergstraat 173, 2546 XS 's-Gravenhage, Soesterbergstraat 175, 2546 XS 's-Gravenhage, Soesterbergstraat 177, 2546 XS 's-Gravenhage, Soesterbergstraat 179, 2546 XS 's-Gravenhage, Soesterbergstraat 181, 2546 XS 's-Gravenhage, Soesterbergstraat 183, 2546 XS 's-Gravenhage, Soesterbergstraat 185, 2546 XS 's-Gravenhage, Soesterbergstraat 187, 2546 XS 's-Gravenhage, Soesterbergstraat 189, 2546 XS 's-Gravenhage, Soesterbergstraat 191, 2546 XS 's-Gravenhage, Soesterbergstraat 193, 2546 XS 's-Gravenhage, Soesterbergstraat 195, 2546 XS 's-Gravenhage, Soesterbergstraat 197, 2546 XS 's-Gravenhage</text:p>
            <text:p text:style-name="common-al">
            
          </text:p>
            <text:p text:style-name="common-al">
            <text:span text:style-name="nadrukvet">
              <text:span text:style-name="nadrukcur">Ontvangstdatum aanvraag:</text:span>
            </text:span>
          </text:p>
            <text:p text:style-name="common-al">22-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77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7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7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832</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Soesterbergstraat 145, 2546 XR 's-Gravenhage, Soesterbergstraat 199, 2546 XS 's-Gravenhage, Soesterbergstraat 147, 2546 XR 's-Gravenhage, Soesterbergstraat 149, 2546 XR 's-G</meta:user-defined>
    <meta:user-defined meta:name="DCTERMS.W3CDTF/DCTERMS.available">2024-10-24</meta:user-defined>
    <meta:user-defined meta:name="DCTERMS.W3CDTF/OVERHEIDop.jaargang">2024</meta:user-defined>
    <meta:user-defined meta:name="OVERHEIDop.publicationIssue">448770</meta:user-defined>
    <meta:user-defined meta:name="OVERHEIDop.GmbID/DC.identifier">gmb-2024-448770</meta:user-defined>
    <meta:user-defined meta:name="OVERHEIDop.versieInformatie"/>
  </office:meta>
</office:document-meta>
</file>