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en van 1 eik aan de Kruidenlaan 42 7681TG Vroomshoop, zaaknummer TR-Z024-0015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ruidenlaan 42 7681TG Vroomshoop, Kruidenlaan 42 in Vroomshoop J.P. Huisman Kruidenlaan 42 7681TG Vroomshoop</text:p>
            <text:p text:style-name="common-al">
            <text:span text:style-name="nadrukvet">Project:</text:span> kappen van 1 Eik</text:p>
            <text:p text:style-name="common-al">
            <text:span text:style-name="nadrukvet">Verzonden: 22-10-2024</text:span>
          </text:p>
            <text:p text:style-name="common-al"/>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876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6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6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1549</meta:user-defined>
    <meta:user-defined meta:name="DCTERMS.abstract">kappen van een beschadigde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apen van 1 eik aan de Kruidenlaan 42 7681TG Vroomshoop, zaaknummer TR-Z024-001549</meta:user-defined>
    <meta:user-defined meta:name="DCTERMS.W3CDTF/DCTERMS.available">2024-10-24</meta:user-defined>
    <meta:user-defined meta:name="DCTERMS.W3CDTF/OVERHEIDop.jaargang">2024</meta:user-defined>
    <meta:user-defined meta:name="OVERHEIDop.publicationIssue">448769</meta:user-defined>
    <meta:user-defined meta:name="OVERHEIDop.GmbID/DC.identifier">gmb-2024-448769</meta:user-defined>
    <meta:user-defined meta:name="OVERHEIDop.versieInformatie"/>
  </office:meta>
</office:document-meta>
</file>