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Drie Stammenweg, 3628BW Kockengen - een regelmatige standplaats van een verkoopwagen voor groenten en fruit</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2.9 van de Verordening fysieke leefomgeving Stichtse Vecht. De vergunning is verleend voor het mogen innemen van een standplaats op het Driestammenplein in Kockengen.</text:p>
            <text:p text:style-name="common-al">Datum besluit: 22 oktober 2024</text:p>
            <text:p text:style-name="common-al">Zaaknummer: Z2024-00001572</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876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6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6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72</meta:user-defined>
    <meta:user-defined meta:name="DCTERMS.abstract">Betreft: Besluit op locatie Drie Stammenweg, 3628BW Kockengen</meta:user-defined>
    <dc:language>nl</dc:language>
    <meta:user-defined meta:name="OVERHEIDop.locatietype/OVERHEIDop.gebiedsmarkering">Punt</meta:user-defined>
    <meta:user-defined meta:name="DC.title">Gemeente Stichtse Vecht - Vergunning Drie Stammenweg, 3628BW Kockengen - een regelmatige standplaats van een verkoopwagen voor groenten en fruit</meta:user-defined>
    <meta:user-defined meta:name="OVERHEIDop.datumEindeReactietermijn">2024-12-03</meta:user-defined>
    <meta:user-defined meta:name="OVERHEIDop.terinzageleggingBG">https://jeleefomgeving.nl/inzien/823214527/96d30710-905a-11ef-a341-00505601200c</meta:user-defined>
    <meta:user-defined meta:name="DCTERMS.W3CDTF/DCTERMS.available">2024-10-24</meta:user-defined>
    <meta:user-defined meta:name="DCTERMS.W3CDTF/OVERHEIDop.jaargang">2024</meta:user-defined>
    <meta:user-defined meta:name="OVERHEIDop.publicationIssue">448767</meta:user-defined>
    <meta:user-defined meta:name="OVERHEIDop.GmbID/DC.identifier">gmb-2024-448767</meta:user-defined>
    <meta:user-defined meta:name="OVERHEIDop.versieInformatie"/>
  </office:meta>
</office:document-meta>
</file>