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52A, 1506 EG Zaandam - het vergroten van een bestaand ho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217 - het vergroten van een bestaand hostel -  - op de locatie Westzijde 52A, 1506 EG Zaandam</text:p>
            <text:p text:style-name="common-al">Besluit verzonden: 22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75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17</meta:user-defined>
    <dc:language>nl</dc:language>
    <meta:user-defined meta:name="OVERHEIDop.locatietype/OVERHEIDop.gebiedsmarkering">Punt</meta:user-defined>
    <meta:user-defined meta:name="DC.title">Verleende omgevingsvergunning - Westzijde 52A, 1506 EG Zaandam - het vergroten van een bestaand host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55</meta:user-defined>
    <meta:user-defined meta:name="OVERHEIDop.GmbID/DC.identifier">gmb-2024-448755</meta:user-defined>
    <meta:user-defined meta:name="OVERHEIDop.versieInformatie"/>
  </office:meta>
</office:document-meta>
</file>