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569160349i82e765fc-11db-40fd-b942-bdc02742c3a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Ridderspoorweg, hoek Kamperfoelieweg 211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Bloemenbuurt-Zuid de maximaal toegestane bezettingsgraad van 50%  gedurende zes maanden 206 uur is overschreden;</text:p>
              </text:list-item>
              <text:list-item text:style-override="id1-3-2-2-1-10-16">
                <text:number>•</text:number>
                <text:p text:style-name="al">de gemeente Amsterdam, gelet op bovenstaande overwegingen, overgaat tot het plaatsen van elektrische oplaadpunten bij de oplaadvakken ter hoogte van perceel Ridderspoorweg, hoek Kamperfoelieweg 211;</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Ridderspoorweg, hoek Kamperfoelieweg 211 (parkeervaknummers 122520490327 en 122522490328)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7.56603773584905mm"><draw:image xlink:href="Pictures/Afbeelding1569160349i82e765fc-11db-40fd-b942-bdc02742c3a5.png" xlink:type="simple"/></draw:frame></text:p>
            </text:section></draw:text-box></draw:frame>
          </text:p>
            <text:p text:style-name="common-al">Amsterdam, 30 okto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8754</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754</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754</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Ridderspoorweg, hoek Kamperfoelieweg 211 aanleg twee elektrische oplaadvakken - Ridderspoorweg, hoek Kamperfoelieweg 21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idderspoorweg, hoek Kamperfoelieweg 211 aanleg twee elektrische oplaadvakken</meta:user-defined>
    <meta:user-defined meta:name="OVERHEIDop.verkeersbordcode">E8c</meta:user-defined>
    <dc:language>nl</dc:language>
    <meta:user-defined meta:name="OVERHEIDop.locatietype/OVERHEIDop.gebiedsmarkering">Punt</meta:user-defined>
    <meta:user-defined meta:name="DC.title">Amsterdam Noord, verkeersbesluit Ridderspoorweg, hoek Kamperfoelieweg 211 aanleg twee elektrische oplaadvakken</meta:user-defined>
    <meta:user-defined meta:name="DCTERMS.W3CDTF/DCTERMS.available">2024-11-01</meta:user-defined>
    <meta:user-defined meta:name="DCTERMS.W3CDTF/OVERHEIDop.jaargang">2024</meta:user-defined>
    <meta:user-defined meta:name="OVERHEIDop.publicationIssue">448754</meta:user-defined>
    <meta:user-defined meta:name="OVERHEIDop.GmbID/DC.identifier">gmb-2024-448754</meta:user-defined>
    <meta:user-defined meta:name="OVERHEIDop.versieInformatie"/>
  </office:meta>
</office:document-meta>
</file>