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 premantelzorg woning  aan Hoefstraat 24, 4735 T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 premantelzorg woning  aan Hoefstraat 24, 4735 T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10-2024. De gemeente neemt daarover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87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783</meta:user-defined>
    <dc:language>nl</dc:language>
    <meta:user-defined meta:name="OVERHEIDop.locatietype/OVERHEIDop.gebiedsmarkering">Punt</meta:user-defined>
    <meta:user-defined meta:name="DC.title">Aanvraag vergunning voor het realiseren van een  premantelzorg woning  aan Hoefstraat 24, 4735 TA Zeg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753</meta:user-defined>
    <meta:user-defined meta:name="OVERHEIDop.GmbID/DC.identifier">gmb-2024-448753</meta:user-defined>
    <meta:user-defined meta:name="OVERHEIDop.versieInformatie"/>
  </office:meta>
</office:document-meta>
</file>