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 regel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Overbetuwe in totaal 2 meldingen ontvangen voor onderstaande activiteiten op de locatie Rijksweg Noord 19, 6661KA in Elst. De meldingen zijn geregistreerd onder zaaknummer Z2024-00002053 en zijn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4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74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53</meta:user-defined>
    <meta:user-defined meta:name="DCTERMS.abstract">Betreft: Melding op locatie Rijksweg-Noord 19, 6661KA Elst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Rijksweg-Noord 19, 6661KA Els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46</meta:user-defined>
    <meta:user-defined meta:name="OVERHEIDop.GmbID/DC.identifier">gmb-2024-448746</meta:user-defined>
    <meta:user-defined meta:name="OVERHEIDop.versieInformatie"/>
  </office:meta>
</office:document-meta>
</file>