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ggen van de op en afrit, Sikkelerweg 4a, 7261 L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1142 voor het verleggen van de op en afrit op locatie Sikkelerweg 4a, 7261 LP in Ruurlo. De vergunning is verle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74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42</meta:user-defined>
    <meta:user-defined meta:name="DCTERMS.abstract">Betreft:  Besluit op locatie Sikkelerweg 4a, 7261 LP Ruurlo</meta:user-defined>
    <dc:language>nl</dc:language>
    <meta:user-defined meta:name="OVERHEIDop.locatietype/OVERHEIDop.gebiedsmarkering">Vlak</meta:user-defined>
    <meta:user-defined meta:name="DC.title">Verleggen van de op en afrit, Sikkelerweg 4a, 7261 LP Ruur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45</meta:user-defined>
    <meta:user-defined meta:name="OVERHEIDop.GmbID/DC.identifier">gmb-2024-448745</meta:user-defined>
    <meta:user-defined meta:name="OVERHEIDop.versieInformatie"/>
  </office:meta>
</office:document-meta>
</file>