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kozijnen  aan Oudland van Altenastraat 20a, 4254 A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kozijnen aan Oudland van Altenastraat 20a, 4254 AC Sleeuwijk (2024-0387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4. De gemeente neemt daarover waarschijnlijk voor 16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7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766</meta:user-defined>
    <meta:user-defined meta:name="DCTERMS.abstract">kozijnen vervangen</meta:user-defined>
    <dc:language>nl</dc:language>
    <meta:user-defined meta:name="OVERHEIDop.locatietype/OVERHEIDop.gebiedsmarkering">Punt</meta:user-defined>
    <meta:user-defined meta:name="DC.title">Gemeente Altena - Aanvraag vergunning voor het vervangen van kozijnen  aan Oudland van Altenastraat 20a, 4254 AC Sleeu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41</meta:user-defined>
    <meta:user-defined meta:name="OVERHEIDop.GmbID/DC.identifier">gmb-2024-448741</meta:user-defined>
    <meta:user-defined meta:name="OVERHEIDop.versieInformatie"/>
  </office:meta>
</office:document-meta>
</file>