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2-9">
      <text:list-level-style-bullet text:bullet-char="•" text:level="1">
        <style:list-level-properties text:min-label-width="10mm"/>
      </text:list-level-style-bullet>
    </text:list-style>
    <text:list-style style:name="id1-3-2-1-3-12-10">
      <text:list-level-style-bullet text:bullet-char="•" text:level="1">
        <style:list-level-properties text:min-label-width="10mm"/>
      </text:list-level-style-bullet>
    </text:list-style>
    <text:list-style style:name="id1-3-2-1-3-12-11">
      <text:list-level-style-bullet text:bullet-char="•" text:level="1">
        <style:list-level-properties text:min-label-width="10mm"/>
      </text:list-level-style-bullet>
    </text:list-style>
    <text:list-style style:name="id1-3-2-1-3-12-12">
      <text:list-level-style-bullet text:bullet-char="•" text:level="1">
        <style:list-level-properties text:min-label-width="10mm"/>
      </text:list-level-style-bullet>
    </text:list-style>
    <text:list-style style:name="id1-3-2-1-3-12-13">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2">
      <text:list-level-style-bullet text:bullet-char="•" text:level="1">
        <style:list-level-properties text:min-label-width="10mm"/>
      </text:list-level-style-bullet>
    </text:list-style>
    <text:list-style style:name="id1-3-2-1-3-18-3">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parkeerplaats voor het opladen van elektrische voertuigen aan Van ‘t Hoffstraat nabij nr. 62 te Vlaardingen</text:p>
      <text:section text:name="regeling_id1-3-2" text:style-name="regeling">
        <text:section text:name="aanhef_id1-3-2-1" text:style-name="aanhef">
          <text:section text:name="context_id1-3-2-1-1" text:style-name="context">
            <text:p text:style-name="context.al">Nr. 2002934</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p text:style-name="al">dat Vlaardingen meedoet aan de Concessie openbare laaddiensten elektrisch vervoer voor Rotterdam en de regio die, in samenwerking met totaal 30 regiogemeenten, is aanbesteed door de gemeente Rotterdam;</text:p>
              </text:list-item>
              <text:list-item text:style-override="id1-3-2-1-3-9-2">
                <text:number>•</text:number>
                <text:p text:style-name="al">dat, in de deelnemende gemeenten gevestigde burgers/bedrijven, verzoeken kunnen worden gedaan tot uitbreiding van het openbare laadnetwerk;</text:p>
              </text:list-item>
              <text:list-item text:style-override="id1-3-2-1-3-9-3">
                <text:number>•</text:number>
                <text:p text:style-name="al">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4">
                <text:number>•</text:number>
                <text:p text:style-name="al">dat in door een bewoner uit de buurt, te weten binnen 200 meter loopafstand van de locatie waarop dit besluit voorziet, een verzoek tot uitbreiding van het openbare laadnetwerk is ingediend ten behoeve van het opladen van zijn elektrisch voertuig.</text:p>
              </text:list-item>
            </text:list>
            <text:p text:style-name="considerans.al">
            <text:span text:style-name="nadrukvet"> Verkeerskundige aspecten</text:span>
          </text:p>
            <text:p text:style-name="considerans.al">Overwegende:</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als een laadpunt reeds aanwezig is binnen 200 meter loopafstand van de aanvrager, gelden de volgende twee opties:</text:p>
              </text:list-item>
              <text:list-item text:style-override="id1-3-2-1-3-12-3">
                <text:number>•</text:number>
                <text:p text:style-name="al">is het verbruik van dit laadpunt &gt;500 kWh per maand dan wordt een nieuw laadpunt gerealiseerd;</text:p>
              </text:list-item>
              <text:list-item text:style-override="id1-3-2-1-3-12-4">
                <text:number>•</text:number>
                <text:p text:style-name="al">is het verbruik van dit laadpunt &lt;500 kWh per maand, dan wordt de aanvrager verwezen naar een al bestaand laadpunt.</text:p>
              </text:list-item>
              <text:list-item text:style-override="id1-3-2-1-3-12-5">
                <text:number>•</text:number>
                <text:p text:style-name="al">Als er geen laadpaal aanwezig is op een loopafstand van 200 meter van de aanvrager, dan wordt de aanvraag geaccepteerd en wordt een nieuwe laadpaal gerealiseerd;</text:p>
              </text:list-item>
              <text:list-item text:style-override="id1-3-2-1-3-12-6">
                <text:number>•</text:number>
                <text:p text:style-name="al">Dat het wenselijk is één parkeerplaats bij de oplaadpaal aan de Van ‘t Hoffstraat, nabij nr. 62, aan te wijzen als parkeerplaats die als specifiek doel heeft het opladen van een elektrisch voertuig</text:p>
              </text:list-item>
              <text:list-item text:style-override="id1-3-2-1-3-12-7">
                <text:number>•</text:number>
                <text:p text:style-name="al">dat het tweede parkeervak op deze locatie, indien daar voldoende vraag naar blijkt, gemakkelijk ingericht kan worden als oplaadvak (via een tweede verkeersbesluit).</text:p>
              </text:list-item>
              <text:list-item text:style-override="id1-3-2-1-3-12-8">
                <text:number>•</text:number>
                <text:p text:style-name="al">dat deze openbare parkeerplaatsen niet gelegen zijn in een blauwe zone;</text:p>
              </text:list-item>
              <text:list-item text:style-override="id1-3-2-1-3-12-9">
                <text:number>•</text:number>
                <text:p text:style-name="al">dat de twee parkeerplaatsen aan de Van ‘t Hoffstraat nabij nr. 62 goed zichtbaar en bereikbaar zijn;</text:p>
              </text:list-item>
              <text:list-item text:style-override="id1-3-2-1-3-12-10">
                <text:number>•</text:number>
                <text:p text:style-name="al">dat deze parkeerplaatsen derhalve goed vindbaar zijn voor andere potentiële gebruikers;</text:p>
              </text:list-item>
              <text:list-item text:style-override="id1-3-2-1-3-12-11">
                <text:number>•</text:number>
                <text:p text:style-name="al">dat goed zichtbare en bereikbare oplaadlocaties het gebruik door andere potentiӫle gebruikers stimuleren;</text:p>
              </text:list-item>
              <text:list-item text:style-override="id1-3-2-1-3-12-12">
                <text:number>•</text:number>
                <text:p text:style-name="al">dat deze parkeerplaatsen aan de Van ‘t Hoffstraat zich bevinden binnen de in de beleidsregels aangegeven loopafstand van 200 meter van het adres van de indiener;</text:p>
              </text:list-item>
              <text:list-item text:style-override="id1-3-2-1-3-12-13">
                <text:number>•</text:number>
                <text:p text:style-name="al">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4">
              <text:list-item text:style-override="id1-3-2-1-3-14-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4-2">
                <text:number>•</text:number>
                <text:p text:style-name="al">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6">
              <text:list-item text:style-override="id1-3-2-1-3-16-1">
                <text:number>•</text:number>
                <text:p text:style-name="al">Eén parkeerplaats aan de Van ‘t Hoffstraat, nabij nr. 62 aan te wijzen als parkeerplaats voor het opladen van elektrische voertuigen.</text:p>
              </text:list-item>
            </text:list>
            <text:p text:style-name="considerans.al">
            <text:span text:style-name="nadrukvet">Belangenafweging</text:span>
          </text:p>
            <text:list text:style-name="id1-3-2-1-3-18">
              <text:list-item text:style-override="id1-3-2-1-3-18-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18-2">
                <text:number>•</text:number>
                <text:p text:style-name="al">Er zijn geen indicaties dat het aanwijzen van de parkeerplaats op de locatie Van ‘t Hoffstraat leidt tot onevenredige parkeerhinder voor overige weggebruikers.</text:p>
              </text:list-item>
              <text:list-item text:style-override="id1-3-2-1-3-18-3">
                <text:number>•</text:number>
                <text:p text:style-name="al">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0">
              <text:list-item text:style-override="id1-3-2-1-3-20-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Van ‘t Hoffstraat nabij nr. 62,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tekst_bottom"/>
          </text:section>
        </text:section>
        <text:section text:name="regeling-sluiting_id1-3-2-3" text:style-name="regeling-sluiting">
          <text:section text:name="ondertekening_id1-3-2-3-1">
            <text:p><text:span text:style-name="functie">Vlaardingen, 16 oktober 2024</text:span></text:p>
          </text:section>
          <text:section text:name="ondertekening_id1-3-2-3-2">
            <text:p><text:span text:style-name="functie">Namens burgemeester en wethouders van Vlaardingen,</text:span></text:p>
          </text:section>
          <text:section text:name="ondertekening_id1-3-2-3-3">
            <text:p><text:span text:style-name="functie">B. Huzen</text:span></text:p>
            <text:p>Teammanager Beheer Openbare Ruimte</text:p>
            <text:p><text:span text:style-name="functie"/></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8739</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39</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739</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parkeerplaats voor het opladen van elektrische voertuigen - Van ‘t Hoffstraat nabij nr. 62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934</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het aanwijzen van een parkeerplaats voor het opladen van elektrische voertuigen aan Van ‘t Hoffstraat nabij nr. 62 te Vlaardingen</meta:user-defined>
    <meta:user-defined meta:name="DCTERMS.W3CDTF/DCTERMS.available">2024-10-25</meta:user-defined>
    <meta:user-defined meta:name="DCTERMS.W3CDTF/OVERHEIDop.jaargang">2024</meta:user-defined>
    <meta:user-defined meta:name="OVERHEIDop.publicationIssue">448739</meta:user-defined>
    <meta:user-defined meta:name="OVERHEIDop.GmbID/DC.identifier">gmb-2024-448739</meta:user-defined>
    <meta:user-defined meta:name="OVERHEIDop.versieInformatie"/>
  </office:meta>
</office:document-meta>
</file>