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aanvraag omgevingsvergunning, het plaatsen van een aico unit, Sandinoweg 16, 2622D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dinoweg 16, 2622DX Delft |het plaatsen van een aico unit, , 21-10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873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3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3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99</meta:user-defined>
    <meta:user-defined meta:name="DCTERMS.abstract">Airco-unit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aanvraag omgevingsvergunning, het plaatsen van een aico unit, Sandinoweg 16, 2622DX Delf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8735</meta:user-defined>
    <meta:user-defined meta:name="OVERHEIDop.GmbID/DC.identifier">gmb-2024-448735</meta:user-defined>
    <meta:user-defined meta:name="OVERHEIDop.versieInformatie"/>
  </office:meta>
</office:document-meta>
</file>