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tegorieën vechtsportevenementen of -gala’s Alphen aan den Rij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Aanwijzingsbesluit categorieën vechtsportevenementen of -gala's o.g.v. artikel 2:24, tweede lid, onder f Algemene Plaatselijke Verordening Alphen aan den Rijn 2014 (hierna APV)</text:p>
            <text:p text:style-name="al"/>
            <text:p text:style-name="al">De burgemeester van de gemeente Alphen aan den Rijn;</text:p>
            <text:p text:style-name="al"/>
            <text:p text:style-name="al">Gelet op artikel 2.24, tweede lid, onder f APV </text:p>
            <text:p text:style-name="al"/>
            <text:p text:style-name="al">Overwegende dat: </text:p>
            <text:list text:style-name="id1-3-2-2-1-11">
              <text:list-item text:style-override="id1-3-2-2-1-11-1">
                <text:number>•</text:number>
                <text:p text:style-name="al">landelijk is gebleken dat er bij sommige grootschalige vechtsportevenementen en -gala’s een verhoogde kans bestaat op ongewenste situaties rond en tijdens het evenement; </text:p>
              </text:list-item>
              <text:list-item text:style-override="id1-3-2-2-1-11-2">
                <text:number>•</text:number>
                <text:p text:style-name="al">daarom in de APV is bepaald dat de burgemeester categorieën vechtsportevenementen en -gala’s kan aanwijzen die niet onder de vergunningsvrijstelling en meldingsplicht van artikel 2.25, derde tot en met zevende lid vallen en derhalve vergunningsplichtig zijn;</text:p>
              </text:list-item>
              <text:list-item text:style-override="id1-3-2-2-1-11-3">
                <text:number>•</text:number>
                <text:p text:style-name="al">het daarom gewenst is om gebruik te maken van de aan de burgemeester in genoemd artikel gegeven bevoegdheid om categorieën van vechtsportevenementen en -gala's aan te wijzen waarvoor de vrijstelling van de vergunningplicht niet geldt;</text:p>
              </text:list-item>
            </text:list>
            <text:p text:style-name="al"/>
            <text:p text:style-name="al">
            <text:span text:style-name="nadrukvet">b e s l u i t:</text:span>
          </text:p>
            <text:p text:style-name="al"/>
            <text:p text:style-name="al">
            <text:span text:style-name="nadrukvet">Artikel 1: Aanwijzing categorieën </text:span>
          </text:p>
            <text:p text:style-name="al">Aanwijzing van de volgende categorieën vechtsportevenementen en -gala’s, als bedoeld in artikel 2:24, tweede lid, onder f APV: </text:p>
            <text:list text:style-name="id1-3-2-2-1-17">
              <text:list-item text:style-override="id1-3-2-2-1-17-1">
                <text:number>1.</text:number>
                <text:p text:style-name="al">Mixed Martial Arts, ook wel genoemd gemengde vechtkunst, waaronder in ieder geval worden begrepen free fight (het vrije vechten), vale tudo (Braziliaans Mixed Martial Arts) en cage fight (kooigevecht); </text:p>
              </text:list-item>
              <text:list-item text:style-override="id1-3-2-2-1-17-2">
                <text:number>2.</text:number>
                <text:p text:style-name="al">Kickboksen en Muay Thai (Thaiboksen) in al hun varianten.</text:p>
              </text:list-item>
            </text:list>
            <text:p text:style-name="al"/>
            <text:p text:style-name="al">
            <text:span text:style-name="nadrukvet">Artikel 2: Citeertitel en inwerkingtreding</text:span>
          </text:p>
            <text:list text:style-name="id1-3-2-2-1-20">
              <text:list-item text:style-override="id1-3-2-2-1-20-1">
                <text:number>1.</text:number>
                <text:p text:style-name="al">De citeertitel van dit besluit is ‘Aanwijzingsbesluit categorieën vechtsportevenementen of -gala’s Alphen aan den Rijn 2024’.</text:p>
              </text:list-item>
              <text:list-item text:style-override="id1-3-2-2-1-20-2">
                <text:number>2.</text:number>
                <text:p text:style-name="al">Dit besluit treedt in werking met ingang van de eerst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Alphen aan den Rijn, 23 januari 2024</text:span></text:p>
            <text:p><text:span text:style-name="functie">De burgemeester van Alphen aan den Rijn, </text:span></text:p>
            <text:p><text:span text:style-name="functie">Mw. mr. drs. J.W.E. Spies</text:span></text:p>
          </text:section>
          <text:section text:name="ondertekening_id1-3-2-3-2">
            <text:p><text:span text:style-name="functie"/></text:p>
          </text:section>
        </text:section>
        <text:section text:name="nota-toelichting_id1-3-2-4" text:style-name="nota-toelichting">
          <text:p text:style-name="artikel_kop_titel"><text:span text:style-name="label"/> <text:span text:style-name="label">Toelichting</text:span> </text:p>
          <text:p text:style-name="al">
          <text:span text:style-name="nadrukvet">Aanleiding</text:span>
        </text:p>
          <text:p text:style-name="al">De vrijstelling van de vergunningplicht voor het houden van vechtsportevenementen en -gala’s kan op gespannen voet komen te staan met andere belangen zoals openbare orde en veiligheid. Zo wijst de praktijk uit dat er bij sommige grootschalige vechtsportevenementen en -gala’s een verhoogde kans bestaat op ongewenste situaties rond en tijdens het vechtsportevenement en -gala. Daarom is in de huidige APV de mogelijkheid opgenomen om het organiseren van dergelijke vechtsportevenementen en -gala’s van de vrijstelling of meldingsplicht in artikel 2.25, derde tot en met het zevende lid, APV, uit te zonderen. </text:p>
          <text:p text:style-name="al"/>
          <text:p text:style-name="al">Om te vermijden dat er meer vechtsportevenementen en -gala’s onder de vergunningsplicht komen te vallen dan wenselijk is, is voorzien in een bevoegdheid die aan de burgemeester wordt toegekend om de categorieën aan te wijzen waarvoor de vergunningsplicht geldt.</text:p>
          <text:p text:style-name="al"/>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7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tegorieën vechtsportevenementen of -gala’s Alphen aan den Rijn 2024</meta:user-defined>
    <meta:user-defined meta:name="DCTERMS.W3CDTF/DCTERMS.available">2024-01-29</meta:user-defined>
    <meta:user-defined meta:name="DCTERMS.W3CDTF/OVERHEIDop.jaargang">2024</meta:user-defined>
    <meta:user-defined meta:name="OVERHEIDop.publicationIssue">44873</meta:user-defined>
    <meta:user-defined meta:name="OVERHEIDop.betreftRegeling">CVDR714543_1</meta:user-defined>
    <meta:user-defined meta:name="OVERHEIDop.GmbID/DC.identifier">gmb-2024-44873</meta:user-defined>
    <meta:user-defined meta:name="xs:date/OVERHEIDop.startdatum">2024-01-23</meta:user-defined>
    <meta:user-defined meta:name="OVERHEIDop.versieInformatie"/>
  </office:meta>
</office:document-meta>
</file>