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atwerkvoorschriften aangevraagd – Pomphoekweg 8 's-Hertog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's-Hertogenbosch delen mee dat zij het volgende verzoek om maatwerkvoorschriften hebben ontvangen:</text:p>
            <text:p text:style-name="common-al">Voor:  Aanpassing vergunningvoorschriften (geluid) </text:p>
            <text:p text:style-name="common-al">Locatie:  Pomphoekweg 8, 5222 BE 's-Hertogenbosch</text:p>
            <text:p text:style-name="common-al">Zaaknummer:  Z/233872</text:p>
            <text:p text:style-name="common-al">Datum ontvangen:  17 oktober 2024 </text:p>
            <text:p text:style-name="common-al">Op een aangevraagd verzoek om maatwerkvoorschriften kunt u in deze fase nog niet reager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48726</text:span><text:line-break/><text:date style:data-style-name="dag" text:fixed="true" text:date-value="2024-10-24"/><text:line-break/><text:date style:data-style-name="jaar" text:fixed="true" text:date-value="2024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8726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8726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3/xml/MC-DRP-OmgevingsvergunningAanvraag-Web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33872</meta:user-defined>
    <meta:user-defined meta:name="DCTERMS.abstract">Aanpassing vergunningvoorschriften (geluid)  </meta:user-defined>
    <dc:language>nl</dc:language>
    <meta:user-defined meta:name="OVERHEIDop.locatietype/OVERHEIDop.gebiedsmarkering">Adres</meta:user-defined>
    <meta:user-defined meta:name="DC.title">Maatwerkvoorschriften aangevraagd – Pomphoekweg 8 's-Hertogenbosch</meta:user-defined>
    <meta:user-defined meta:name="DCTERMS.W3CDTF/DCTERMS.available">2024-10-24</meta:user-defined>
    <meta:user-defined meta:name="DCTERMS.W3CDTF/OVERHEIDop.jaargang">2024</meta:user-defined>
    <meta:user-defined meta:name="OVERHEIDop.publicationIssue">448726</meta:user-defined>
    <meta:user-defined meta:name="OVERHEIDop.GmbID/DC.identifier">gmb-2024-448726</meta:user-defined>
    <meta:user-defined meta:name="OVERHEIDop.versieInformatie"/>
  </office:meta>
</office:document-meta>
</file>