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36 Siddeburen, Verleende omgevingsvergunning (reguliere procedure) 19521358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36, 9628 AR te Siddeburen, voor het verplaatsen van twee monumentale lindebomen, 25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7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ideweg 36 Siddeburen, Verleende omgevingsvergunning (reguliere procedure) 19521358310</meta:user-defined>
    <meta:user-defined meta:name="DCTERMS.W3CDTF/DCTERMS.available">2024-01-29</meta:user-defined>
    <meta:user-defined meta:name="DCTERMS.W3CDTF/OVERHEIDop.jaargang">2024</meta:user-defined>
    <meta:user-defined meta:name="OVERHEIDop.publicationIssue">44872</meta:user-defined>
    <meta:user-defined meta:name="OVERHEIDop.GmbID/DC.identifier">gmb-2024-44872</meta:user-defined>
    <meta:user-defined meta:name="OVERHEIDop.versieInformatie"/>
  </office:meta>
</office:document-meta>
</file>