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rging aan Koningshof 2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groten van een berging aan Koningshof 2A 5688GD Oirschot. Het kenmerk van de gemeente voor deze zaak is 082359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7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792</meta:user-defined>
    <meta:user-defined meta:name="DCTERMS.abstract">vergrot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groten van een berging aan Koningshof 2A 5688GD Oirschot</meta:user-defined>
    <meta:user-defined meta:name="DCTERMS.W3CDTF/DCTERMS.available">2024-10-24</meta:user-defined>
    <meta:user-defined meta:name="DCTERMS.W3CDTF/OVERHEIDop.jaargang">2024</meta:user-defined>
    <meta:user-defined meta:name="OVERHEIDop.publicationIssue">448718</meta:user-defined>
    <meta:user-defined meta:name="OVERHEIDop.GmbID/DC.identifier">gmb-2024-448718</meta:user-defined>
    <meta:user-defined meta:name="OVERHEIDop.versieInformatie"/>
  </office:meta>
</office:document-meta>
</file>