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laan 2a,  9936 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besloten om de beslistermijn van de aanvraag met zaaknummer Z2024-00003623 voor het verbouwen van een gebouw op het hoogspanningsstation op de locatie Oosterlaan 2a,  9936 HN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7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Kennisgeving verlenging beslistermijn voor het verbouwen van een gebouw op het hoogspanningsstation op de locatie Oosterlaan 2a,  9936 HN Farmsum 21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Oosterlaan 2a,  9936 HN Farm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717</meta:user-defined>
    <meta:user-defined meta:name="OVERHEIDop.GmbID/DC.identifier">gmb-2024-448717</meta:user-defined>
    <meta:user-defined meta:name="OVERHEIDop.versieInformatie"/>
  </office:meta>
</office:document-meta>
</file>