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en terrassen aan zowel de voor- als achterzijde op het perceel Zandkamp 306, 3828 GV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en terrassen aan zowel de voor- als achterzijde op het perceel Zandkamp 306, 3828 GV Hoogland</text:span>
          </text:p>
            <text:p text:style-name="common-al">De Gemeente Amersfoort heeft op 17-10-2024 een aanvraag voor een omgevingsvergunning ontvangen voor het realiseren van een dakopbouw en terrassen aan zowel de voor- als achterzijde op het perceel Zandkamp 306, 3828 GV Hoogland, met kenmerk CLZ-000182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70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0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0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286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en terrassen aan zowel de voor- als achterzijde op het perceel Zandkamp 306, 3828 GV Hoogla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706</meta:user-defined>
    <meta:user-defined meta:name="OVERHEIDop.GmbID/DC.identifier">gmb-2024-448706</meta:user-defined>
    <meta:user-defined meta:name="OVERHEIDop.versieInformatie"/>
  </office:meta>
</office:document-meta>
</file>