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oenenseweg 3, 3633DA Vreeland - een aanvraag stookontheffing d.d. 01-10-2024 t/m 30-04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grond van artikel 10:63 van de Wet Milieubeheer voor het verbranden van snoeihout in de periode van 22 oktober 2024 tot en met 30 april 2025 op Loenenseweg 3 in Vreeland.</text:p>
            <text:p text:style-name="common-al">Datum besluit: 22 oktober 2024</text:p>
            <text:p text:style-name="common-al">Zaaknummer: Z2024-00001698</text:p>
            <text:p text:style-name="common-al">U kunt bezwaar maken tot en met 3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70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0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0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698</meta:user-defined>
    <meta:user-defined meta:name="DCTERMS.abstract">Betreft: Beschikking op aanvraag op locatie Loenenseweg 3, 3633DA Vreeland</meta:user-defined>
    <dc:language>nl</dc:language>
    <meta:user-defined meta:name="OVERHEIDop.locatietype/OVERHEIDop.gebiedsmarkering">Punt</meta:user-defined>
    <meta:user-defined meta:name="DC.title">Gemeente Stichtse Vecht - Omgevingsvergunning Loenenseweg 3, 3633DA Vreeland - een aanvraag stookontheffing d.d. 01-10-2024 t/m 30-04-2025</meta:user-defined>
    <meta:user-defined meta:name="OVERHEIDop.datumEindeReactietermijn">2024-12-03</meta:user-defined>
    <meta:user-defined meta:name="OVERHEIDop.terinzageleggingBG">https://jeleefomgeving.nl/inzien/823214527/ed88890f-9057-11ef-a341-00505601200c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02</meta:user-defined>
    <meta:user-defined meta:name="OVERHEIDop.GmbID/DC.identifier">gmb-2024-448702</meta:user-defined>
    <meta:user-defined meta:name="OVERHEIDop.versieInformatie"/>
  </office:meta>
</office:document-meta>
</file>