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8 Muntendam, Verleende omgevingsvergunning (reguliere procedure) 19521471377 en 19521485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8, 9649 LJ Muntendam, voor het bouwen van een woning, 21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6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8 Muntendam, Verleende omgevingsvergunning (reguliere procedure) 19521471377 en 1952148531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99</meta:user-defined>
    <meta:user-defined meta:name="OVERHEIDop.GmbID/DC.identifier">gmb-2024-448699</meta:user-defined>
    <meta:user-defined meta:name="OVERHEIDop.versieInformatie"/>
  </office:meta>
</office:document-meta>
</file>