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en achtergevel - Johannes Vermeerplantsoe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146</text:p>
            <text:p text:style-name="common-al">Ontvangstdatum: 2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869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69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71</meta:user-defined>
    <meta:user-defined meta:name="DCTERMS.abstract">Gemeente Voorschoten - aangevraagde omgevingsvergunning: het wijzigen van de constructie en achtergevel - Johannes Vermeerplantsoen 1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en achtergevel - Johannes Vermeerplantsoen 1, Voorscho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8697</meta:user-defined>
    <meta:user-defined meta:name="OVERHEIDop.GmbID/DC.identifier">gmb-2024-448697</meta:user-defined>
    <meta:user-defined meta:name="OVERHEIDop.versieInformatie"/>
  </office:meta>
</office:document-meta>
</file>