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aan Beltrumseweg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weg 6, het bouwen van een berging, verzonden 17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6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aan Beltrumseweg 6 te Groen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96</meta:user-defined>
    <meta:user-defined meta:name="OVERHEIDop.GmbID/DC.identifier">gmb-2024-448696</meta:user-defined>
    <meta:user-defined meta:name="OVERHEIDop.versieInformatie"/>
  </office:meta>
</office:document-meta>
</file>