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Prins Florisstraat 1, 4671 GP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Prins Florisstraat 1, 4671 GP te Dinteloord.</text:p>
            <text:p text:style-name="common-al">
            
          </text:p>
            <text:p text:style-name="common-al">De gemeente Steenbergen heeft op 18-10-2024 een aanvraag voor een omgevingsvergunning ontvangen. </text:p>
            <text:p text:style-name="common-al">De vergunning is aangevraagd voor het uitvoeren van een dakrenovatie op bovenstaande locatie.</text:p>
            <text:p text:style-name="common-al">Deze aanvraag omgevingsvergunning is geregistreerd onder het nummer 0851Z241000000722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4869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9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9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1000000722</meta:user-defined>
    <dc:language>nl</dc:language>
    <meta:user-defined meta:name="OVERHEIDop.locatietype/OVERHEIDop.gebiedsmarkering">Punt</meta:user-defined>
    <meta:user-defined meta:name="DC.title">Nieuwe aanvraag omgevingsvergunning Prins Florisstraat 1, 4671 GP Dinteloord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692</meta:user-defined>
    <meta:user-defined meta:name="OVERHEIDop.GmbID/DC.identifier">gmb-2024-448692</meta:user-defined>
    <meta:user-defined meta:name="OVERHEIDop.versieInformatie"/>
  </office:meta>
</office:document-meta>
</file>